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7" style:parent-style-name="DefaultParagraphFont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13" style:parent-style-name="DefaultParagraphFont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17" style:parent-style-name="DefaultParagraphFont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20" style:parent-style-name="DefaultParagraphFont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23" style:parent-style-name="DefaultParagraphFont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26" style:parent-style-name="DefaultParagraphFont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28" style:parent-style-name="DefaultParagraphFont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  <style:style style:name="T32" style:parent-style-name="DefaultParagraphFont" style:family="text">
      <style:text-properties style:font-name="Times New Roman" style:font-name-asian="Calibri" style:font-name-complex="Times New Roman" fo:font-size="11.5pt" style:font-size-asian="11.5pt" style:font-size-complex="11.5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olumn35" style:family="table-column">
      <style:table-column-properties style:column-width="0.7541in"/>
    </style:style>
    <style:style style:name="TableColumn36" style:family="table-column">
      <style:table-column-properties style:column-width="2.7409in"/>
    </style:style>
    <style:style style:name="TableColumn37" style:family="table-column">
      <style:table-column-properties style:column-width="2.643in"/>
    </style:style>
    <style:style style:name="TableColumn38" style:family="table-column">
      <style:table-column-properties style:column-width="0.5618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Row48" style:family="table-row">
      <style:table-row-properties style:min-row-height="1.13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6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6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6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6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Row78" style:family="table-row">
      <style:table-row-properties style:min-row-height="1.04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Row95" style:family="table-row">
      <style:table-row-properties style:min-row-height="0.6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1.5pt" style:font-size-asian="11.5pt" style:font-size-complex="11.5p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style:font-name="Times New Roman" style:font-name-asian="Calibri" style:font-name-complex="Times New Roman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LESSON TYPE: Comprehension</text:p>
      <text:p text:style-name="P15"><text:span text:style-name="T16">LESSON:<text:s/></text:span><text:span text:style-name="T17">Reading Comprehension</text:span></text:p>
      <text:p text:style-name="P18"><text:span text:style-name="T19">METHODS:<text:s/></text:span><text:span text:style-name="T20">Teacher’s exposition, individual work, question and answer</text:span></text:p>
      <text:p text:style-name="P21"><text:span text:style-name="T22">REFERENCE:<text:s/></text:span><text:span text:style-name="T23">Progress in English pupils’ book grade 11</text:span></text:p>
      <text:p text:style-name="P24"><text:span text:style-name="T25">T/L AIDS:<text:s/></text:span><text:span text:style-name="T26">progress</text:span><text:span text:style-name="T27"><text:s/></text:span><text:span text:style-name="T28">in English grade 11 pg 110, 114-115</text:span></text:p>
      <text:p text:style-name="P29">SPECIFIC OUTCOMES: Having the teacher taught the lesson, PSBAT:</text:p>
      <text:p text:style-name="P30"><text:span text:style-name="T31"><text:tab/></text:span><text:span text:style-name="T32">1. Read the given passage with little difficulties</text:span></text:p>
      <text:p text:style-name="P33"><text:tab/>2. Answer the comprehension questions correctly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Tell the learners to define folktales, fables, myths, and legends</text:p>
            <text:p text:style-name="P56"/>
            <text:p text:style-name="P57"/>
          </table:table-cell>
          <table:table-cell table:style-name="TableCell58">
            <text:p text:style-name="P59">Expected answers:</text:p>
            <text:list text:style-name="LFO1" text:continue-numbering="true">
              <text:list-item>
                <text:p text:style-name="P60">Folktales are traditional stories that people have narrated for many years</text:p>
              </text:list-item>
              <text:list-item>
                <text:p text:style-name="P61">Fables are shorter stories that always contain a lesson, called moral.</text:p>
              </text:list-item>
              <text:list-item>
                <text:p text:style-name="P62">Myths are stories to explain the world and natural phenomena, for example, where does thunder come from?</text:p>
              </text:list-item>
              <text:list-item>
                <text:p text:style-name="P63">Legends often begin as true stories about real people who have been unusually brave, clever or famous</text:p>
              </text:list-item>
            </text:list>
          </table:table-cell>
          <table:table-cell table:style-name="TableCell64">
            <text:p text:style-name="P65">10</text:p>
          </table:table-cell>
        </table:table-row>
        <table:table-row table:style-name="TableRow66">
          <table:table-cell table:style-name="TableCell67">
            <text:p text:style-name="P68">While Reading</text:p>
            <text:p text:style-name="P69"/>
            <text:p text:style-name="P70"/>
            <text:p text:style-name="P71"/>
          </table:table-cell>
          <table:table-cell table:style-name="TableCell72">
            <text:p text:style-name="P73">Tell the learners to take turns and read the passage</text:p>
          </table:table-cell>
          <table:table-cell table:style-name="TableCell74">
            <text:p text:style-name="P75">Take turns when reading the passage</text:p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>
            <text:p text:style-name="P80"/>
            <text:p text:style-name="P81">Reading for the task</text:p>
            <text:p text:style-name="P82"/>
            <text:p text:style-name="P83"/>
          </table:table-cell>
          <table:table-cell table:style-name="TableCell84">
            <text:p text:style-name="P85">Tell the learners to read the passage silently and answer the comprehension exercises individually</text:p>
            <text:p text:style-name="P86"/>
            <text:p text:style-name="P87">-tell the learners to hand in their exercise <text:s/>books for marking</text:p>
            <text:p text:style-name="P88">- Go round and mark</text:p>
          </table:table-cell>
          <table:table-cell table:style-name="TableCell89">
            <text:p text:style-name="P90">Read the comprehension passage silently and answer the comprehension questions</text:p>
            <text:p text:style-name="P91"/>
            <text:list text:style-name="LFO1" text:continue-numbering="true">
              <text:list-item>
                <text:p text:style-name="P92">Hand in their exercise books for marking</text:p>
              </text:list-item>
            </text:list>
          </table:table-cell>
          <table:table-cell table:style-name="TableCell93">
            <text:p text:style-name="P94">40</text:p>
          </table:table-cell>
        </table:table-row>
        <table:table-row table:style-name="TableRow95">
          <table:table-cell table:style-name="TableCell96">
            <text:p text:style-name="P97">Post- Reading</text:p>
            <text:p text:style-name="P98"/>
            <text:p text:style-name="P99"/>
            <text:p text:style-name="P100"/>
          </table:table-cell>
          <table:table-cell table:style-name="TableCell101">
            <text:p text:style-name="P102">Go through the passage and the comprehension questions where learners struggled.</text:p>
          </table:table-cell>
          <table:table-cell table:style-name="TableCell103">
            <text:p text:style-name="P104">Make corrections</text:p>
          </table:table-cell>
          <table:table-cell table:style-name="TableCell105">
            <text:p text:style-name="P106">10</text:p>
          </table:table-cell>
        </table:table-row>
      </table:table>
      <text:p text:style-name="P107"><text:span text:style-name="T108">EVALU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7:00Z</meta:creation-date>
    <dc:date>2021-03-06T19:37:00Z</dc:date>
    <meta:template xlink:href="Normal" xlink:type="simple"/>
    <meta:editing-cycles>1</meta:editing-cycles>
    <meta:editing-duration>PT0S</meta:editing-duration>
    <meta:document-statistic meta:page-count="1" meta:paragraph-count="3" meta:word-count="237" meta:character-count="1591" meta:row-count="11" meta:non-whitespace-character-count="1357"/>
  </office:meta>
</office:document-meta>
</file>